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style:font-size-asian="12pt" style:font-size-complex="12pt" style:font-weight-complex="bold"/>
    </style:style>
    <style:style style:name="P3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unday AM</text:span></text:p>
      <text:p text:style-name="No_20_Spacing"><text:span text:style-name="T1">December 31, 2017</text:span></text:p>
      <text:p text:style-name="P1"/>
      <text:p text:style-name="P5"><text:span text:style-name="T2">Jesus – The Early Days</text:span></text:p>
      <text:p text:style-name="P5"><text:span text:style-name="T2">Matthew 2 &amp; Luke 2</text:span></text:p>
      <text:p text:style-name="P2"/>
      <text:p text:style-name="No_20_Spacing"><text:span text:style-name="T2">We find ourselves in the last day of 2017, and we ask ourselves as we do every year, “Where has this year gone”? <text:s/>It becomes for many a time of reflection concerning the past year, and a resolution to do better in the upcoming year. <text:s/>But what is most important in the upcoming year? <text:s/>What should be our goals and desires? <text:s/>Let’s take a last look at the baby Jesus and decide from there.</text:span></text:p>
      <text:p text:style-name="P3"/>
      <text:p text:style-name="No_20_Spacing"><text:span text:style-name="T2"><text:s/>I. </text:span><text:span text:style-name="T3">_______________________</text:span><text:span text:style-name="T2"> regarding the Incarnation</text:span></text:p>
      <text:p text:style-name="P1"/>
      <text:p text:style-name="No_20_Spacing"><text:span text:style-name="T2"><text:s text:c="4"/>A. Jesus’ </text:span><text:span text:style-name="T3">____________________</text:span></text:p>
      <text:p text:style-name="P2"/>
      <text:p text:style-name="No_20_Spacing"><text:span text:style-name="T2"><text:s text:c="9"/>1. Matthew 2:15 – Hosea 11:1</text:span></text:p>
      <text:p text:style-name="No_20_Spacing"><text:span text:style-name="T2"><text:s text:c="13"/>“</text:span><text:span text:style-name="T3">_______________________</text:span><text:span text:style-name="T2">”</text:span></text:p>
      <text:p text:style-name="P1"/>
      <text:p text:style-name="No_20_Spacing"><text:span text:style-name="T2"><text:s text:c="9"/>2. Matthew 2:23 – Isaiah 11:1</text:span></text:p>
      <text:p text:style-name="No_20_Spacing"><text:span text:style-name="T2"><text:s text:c="13"/>“</text:span><text:span text:style-name="T3">_______________________</text:span><text:span text:style-name="T2">”</text:span></text:p>
      <text:p text:style-name="P1"/>
      <text:p text:style-name="No_20_Spacing"><text:span text:style-name="T2"><text:s text:c="5"/>B. Peoples’ </text:span><text:span text:style-name="T3">__________________</text:span><text:span text:style-name="T2"> -Matthew 2:16-18 –</text:span></text:p>
      <text:p text:style-name="No_20_Spacing"><text:span text:style-name="T2"><text:s text:c="10"/>Jeremiah 31:15</text:span></text:p>
      <text:p text:style-name="No_20_Spacing"><text:span text:style-name="T2"><text:s text:c="14"/>“</text:span><text:span text:style-name="T3">_______________________</text:span><text:span text:style-name="T2">” <text:s/></text:span></text:p>
      <text:p text:style-name="P4"/>
      <text:p text:style-name="No_20_Spacing"><text:span text:style-name="T2">II. _______________________ regarding the Incarnation</text:span></text:p>
      <text:p text:style-name="P2"/>
      <text:p text:style-name="No_20_Spacing"><text:span text:style-name="T2"><text:s text:c="4"/>A. </text:span><text:span text:style-name="T3">________________________</text:span></text:p>
      <text:p text:style-name="P1"/>
      <text:p text:style-name="No_20_Spacing"><text:span text:style-name="T2"><text:s text:c="4"/>B. </text:span><text:span text:style-name="T3">________________________</text:span></text:p>
      <text:p text:style-name="P1"/>
      <text:p text:style-name="No_20_Spacing"><text:span text:style-name="T2"><text:s text:c="4"/>C. </text:span><text:span text:style-name="T3">________________________</text:span></text:p>
      <text:p text:style-name="P1"/>
      <text:p text:style-name="No_20_Spacing"><text:span text:style-name="T2"><text:s text:c="4"/>D. </text:span><text:span text:style-name="T3">________________________</text:span></text:p>
      <text:p text:style-name="P1"/>
      <text:p text:style-name="No_20_Spacing"><text:span text:style-name="T2">Big Idea: <text:s/>Have I ____________________ or _______________</text:span></text:p>
      <text:p text:style-name="No_20_Spacing"><text:span text:style-name="T1"><text:s text:c="16"/>in 2017?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2.5in" fo:margin-left="0.5in" fo:margin-right="3.2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pgladfelter@juno.com</meta:initial-creator>
    <dc:creator>gpgladfelter@juno.com</dc:creator>
    <meta:editing-cycles>2</meta:editing-cycles>
    <meta:creation-date>2017-12-31T05:44:00</meta:creation-date>
    <dc:date>2017-12-31T13:11:00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45" meta: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