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T1" style:family="text">
      <style:text-properties fo:font-size="18pt"/>
    </style:style>
    <style:style style:name="T2" style:family="text">
      <style:text-properties fo:font-size="14pt"/>
    </style:style>
    <style:style style:name="T3" style:family="text">
      <style:text-properties fo:font-size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bookmark text:name="768679207800227614"/><text:span text:style-name="Strong_20_Emphasis"><text:span text:style-name="T1">Our Savior<text:line-break/>His Temptation - Week 2<text:line-break/>Matthew 4:1-11</text:span></text:span></text:h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>Last week we set the stage for the temptations Christ endured. Today lets see each temptation.</text:span></text:span><text:line-break/><text:line-break/><text:span text:style-name="T2">I. First Recorded Temptation vs 1-4<text:line-break/> <text:tab/>A. Satan's ___________<text:line-break/> <text:tab/> <text:s text:c="2"/>B. Christ's ______________<text:line-break/><text:tab/> <text:s text:c="4"/>C. My ________________ - _____________________<text:line-break/><text:line-break/> <text:s text:c="3"/>II. Second Recorded Temptation - 5-7<text:line-break/> <text:tab/>A. Satan's Request -<text:line-break/> <text:tab/> <text:s text:c="2"/>B.Christ's Response -<text:line-break/><text:tab/> <text:s text:c="4"/>C. My Refusal - ______________________<text:line-break/><text:line-break/> <text:s text:c="7"/>III. Third Recorded Temptation Vs 8-11<text:line-break/> <text:tab/><text:tab/>A. Satan's Request -<text:line-break/> <text:tab/><text:tab/> <text:s text:c="2"/>B. Christ's Response-<text:line-break/> <text:tab/><text:tab/> <text:s text:c="5"/>C. My Refusal - _______________________<text:line-break/><text:line-break/><text:tab/> <text:s text:c="2"/>IV. ______________ Temptation<text:line-break/> <text:tab/><text:tab/>A. The outcome of my temptation will depend upon </text:span></text:p>
      <text:p text:style-name="Standard"><text:span text:style-name="T2"><text:tab/><text:tab/> <text:s text:c="5"/>__________________<text:line-break/> <text:tab/><text:tab/> <text:s text:c="2"/>B. The outcome of my temptation will depend upon </text:span></text:p>
      <text:p text:style-name="Standard"><text:span text:style-name="T2"><text:tab/><text:tab/> <text:s text:c="7"/>___________________<text:line-break/><text:tab/><text:tab/> <text:s text:c="5"/>C. The outcome of my temptation will depend upon </text:span></text:p>
      <text:p text:style-name="Standard"><text:span text:style-name="T2"><text:tab/><text:tab/><text:tab/>_________________</text:span> </text:p>
      <text:p text:style-name="Standard"/>
      <text:p text:style-name="Standard"><text:span text:style-name="Strong_20_Emphasis"><text:span text:style-name="T3"><text:tab/><text:tab/><text:tab/><text:tab/><text:tab/></text:span></text:span></text:p>
      <text:p text:style-name="Standard"><text:span text:style-name="Strong_20_Emphasis"><text:span text:style-name="T3"><text:tab/><text:tab/><text:tab/><text:tab/><text:tab/>Big Idea:<text:line-break/><text:tab/><text:tab/><text:tab/>___________________</text:span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8T11:52:12.88</meta:creation-date>
    <meta:document-statistic meta:table-count="0" meta:image-count="0" meta:object-count="0" meta:page-count="1" meta:paragraph-count="7" meta:word-count="114" meta:character-count="897"/>
    <dc:date>2018-01-28T11:57:01.75</dc:date>
    <meta:editing-duration>PT4M49S</meta:editing-duration>
    <meta:editing-cycles>1</meta:editing-cycles>
    <meta:generator>OpenOffice/4.1.3$Win32 OpenOffice.org_project/413m1$Build-9783</meta:generator>
  </office:meta>
</office:document-meta>
</file>